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erleende vergunning [0193ESUITE2785832021] voor verbreden bijgebouw en bestaande inrit, Altgerinkstraat 15 8043ZD Zwolle [0193ESUITE12684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68462022</text:p>
            <text:p text:style-name="common-al">Ingekomen: 18-05-2022</text:p>
            <text:p text:style-name="common-al">Locatie: Altgerinkstraat 15 8043ZD Zwolle</text:p>
            <text:p text:style-name="common-al">Projectomschrijving: het wijzigen van de verleende vergunning [0193ESUITE2785832021] voor het verbreden van een bijgebouw en verbreden bestaande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0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68462022</meta:user-defined>
    <meta:user-defined meta:name="DCTERMS.abstract">het wijzigen van de verleende vergunning [0193ESUITE2785832021] voor het verbreden van een bijgebouw en verbreden bestaande inrit</meta:user-defined>
    <dc:language>nl</dc:language>
    <meta:user-defined meta:name="OVERHEIDop.locatietype/OVERHEIDop.gebiedsmarkering">Punt</meta:user-defined>
    <meta:user-defined meta:name="DC.title">Aanvraag omgevingsvergunning wijzigen verleende vergunning [0193ESUITE2785832021] voor verbreden bijgebouw en bestaande inrit, Altgerinkstraat 15 8043ZD Zwolle [0193ESUITE1268462022]</meta:user-defined>
    <meta:user-defined meta:name="DCTERMS.W3CDTF/DCTERMS.available">2022-05-25</meta:user-defined>
    <meta:user-defined meta:name="DCTERMS.W3CDTF/OVERHEIDop.jaargang">2022</meta:user-defined>
    <meta:user-defined meta:name="OVERHEIDop.publicationIssue">236068</meta:user-defined>
    <meta:user-defined meta:name="OVERHEIDop.GmbID/DC.identifier">gmb-2022-236068</meta:user-defined>
    <meta:user-defined meta:name="OVERHEIDop.versieInformatie"/>
  </office:meta>
</office:document-meta>
</file>