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vangen van bestaande schuren voor één nieuwe schuur op locatie Kringsloot-Oos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2 heeft het college van burgemeester en wethouders van de gemeente Dalfsen een aanvraag ontvangen voor het vervangen van bestaande schuren voor één nieuwe schuur op het perceel Kringsloot-Oost 1 in Dalfsen. De aanvraag is geregistreerd onder zaaknummer Z/22/66133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06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6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6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ringsloot-Oost 1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vervangen van bestaande schuren voor één nieuwe schuur op locatie Kringsloot-Oost 1 in Dalf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062</meta:user-defined>
    <meta:user-defined meta:name="OVERHEIDop.GmbID/DC.identifier">gmb-2022-236062</meta:user-defined>
    <meta:user-defined meta:name="OVERHEIDop.versieInformatie"/>
  </office:meta>
</office:document-meta>
</file>