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Edelhertweg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Future Farming &amp; Food Experience (e22045)</text:p>
            <text:p text:style-name="common-al">Aanvrager: WPR, Praktijkonderzoek AGV</text:p>
            <text:p text:style-name="common-al">Locatie: Edelhertweg 1</text:p>
            <text:p text:style-name="common-al">datum: 31 mei 2022 </text:p>
            <text:p text:style-name="common-al">ingangsdatum 19 mei 2022</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0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Edelhertweg 1</meta:user-defined>
    <meta:user-defined meta:name="DCTERMS.W3CDTF/DCTERMS.available">2022-05-25</meta:user-defined>
    <meta:user-defined meta:name="DCTERMS.W3CDTF/OVERHEIDop.jaargang">2022</meta:user-defined>
    <meta:user-defined meta:name="OVERHEIDop.publicationIssue">236058</meta:user-defined>
    <meta:user-defined meta:name="OVERHEIDop.GmbID/DC.identifier">gmb-2022-236058</meta:user-defined>
    <meta:user-defined meta:name="OVERHEIDop.versieInformatie"/>
  </office:meta>
</office:document-meta>
</file>