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92377 - Appelternhof 1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passen van de voorgevel van het woonhuis</text:p>
            <text:p text:style-name="common-al">Locatie : Appelternhof 12 te Malden</text:p>
            <text:p text:style-name="common-al">Datum besluit : 23 mei 2022</text:p>
            <text:p text:style-name="common-al">Datum verzending : 23 mei 2022</text:p>
            <text:p text:style-name="common-al">Zaaknummer ODRN: W.Z22.10196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60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792377 - Appelternhof 12 te Malden</meta:user-defined>
    <meta:user-defined meta:name="DCTERMS.W3CDTF/DCTERMS.available">2022-05-25</meta:user-defined>
    <meta:user-defined meta:name="DCTERMS.W3CDTF/OVERHEIDop.jaargang">2022</meta:user-defined>
    <meta:user-defined meta:name="OVERHEIDop.publicationIssue">236052</meta:user-defined>
    <meta:user-defined meta:name="OVERHEIDop.GmbID/DC.identifier">gmb-2022-236052</meta:user-defined>
    <meta:user-defined meta:name="OVERHEIDop.versieInformatie"/>
  </office:meta>
</office:document-meta>
</file>