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gtvoetsweg 1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igtvoetsweg 1 te Sint Kruis voor het geheel vernieuwen van de garage (OV-2022141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0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gtvoetsweg 1 Sint Kr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51</meta:user-defined>
    <meta:user-defined meta:name="OVERHEIDop.GmbID/DC.identifier">gmb-2022-236051</meta:user-defined>
    <meta:user-defined meta:name="OVERHEIDop.versieInformatie"/>
  </office:meta>
</office:document-meta>
</file>