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ilderdijkstraat 31 | Vergroten woning</text:p>
            <text:p text:style-name="common-al">Koningin Wilhelminastraat 36 | Verbouwen garage</text:p>
            <text:p text:style-name="common-al">Prins Willem van Oranjestraat 26 | Vergroten achterzijde en gedeeltelijk zijgevel woning</text:p>
            <text:p text:style-name="common-al">Straussweg 29 | Gewijzigd uitvoeren van verbouwen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5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603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3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3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5-25</meta:user-defined>
    <meta:user-defined meta:name="DCTERMS.W3CDTF/OVERHEIDop.jaargang">2022</meta:user-defined>
    <meta:user-defined meta:name="OVERHEIDop.publicationIssue">236038</meta:user-defined>
    <meta:user-defined meta:name="OVERHEIDop.GmbID/DC.identifier">gmb-2022-236038</meta:user-defined>
    <meta:user-defined meta:name="OVERHEIDop.versieInformatie"/>
  </office:meta>
</office:document-meta>
</file>