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raffestraat 10 te Nijmegen: verwijderen van asbest - bro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2</text:p>
            <text:p text:style-name="common-al">
            <text:span text:style-name="nadrukvet">Omschrijving: </text:span>verwijderen van asbest - bron 5 (Giraffe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31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BFA023-AE7C-4615-993F-F2A22E078E56" xlink:type="simple">http://www.nijmegen.nl/vergunningpagina/?guid=98BFA023-AE7C-4615-993F-F2A22E078E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0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iraffestraat 10 te Nijmegen: verwijderen van asbest - bron 5 - meldingen - Melding ontva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33</meta:user-defined>
    <meta:user-defined meta:name="OVERHEIDop.GmbID/DC.identifier">gmb-2022-236033</meta:user-defined>
    <meta:user-defined meta:name="OVERHEIDop.versieInformatie"/>
  </office:meta>
</office:document-meta>
</file>