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chtenhorststraat 91 te Nijmegen: saneren bronnen van de kelder begane grond en 1e verdiep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2</text:p>
            <text:p text:style-name="common-al">
            <text:span text:style-name="nadrukvet">Omschrijving: </text:span>saneren bronnen van de kelder begane grond en 1e verdieping (van Slichtenhorststraat 9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315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0AAD3F8-C0F1-43A5-A01D-9928585B426D" xlink:type="simple">http://www.nijmegen.nl/vergunningpagina/?guid=80AAD3F8-C0F1-43A5-A01D-9928585B42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03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Slichtenhorststraat 91 te Nijmegen: saneren bronnen van de kelder begane grond en 1e verdieping - meldingen - Melding ontvan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31</meta:user-defined>
    <meta:user-defined meta:name="OVERHEIDop.GmbID/DC.identifier">gmb-2022-236031</meta:user-defined>
    <meta:user-defined meta:name="OVERHEIDop.versieInformatie"/>
  </office:meta>
</office:document-meta>
</file>