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39 te Nijmegen: verwijderen van asbest in de trapkast slaapkamer woonkamer keukenruimte en vensterb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wijderen van asbest in de trapkast slaapkamer woonkamer keukenruimte en vensterbank (Willem Barentszstraat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28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820831-7387-4D90-87D1-32D0EA5C3C49" xlink:type="simple">http://www.nijmegen.nl/vergunningpagina/?guid=AD820831-7387-4D90-87D1-32D0EA5C3C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Barentszstraat 39 te Nijmegen: verwijderen van asbest in de trapkast slaapkamer woonkamer keukenruimte en vensterbank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24</meta:user-defined>
    <meta:user-defined meta:name="OVERHEIDop.GmbID/DC.identifier">gmb-2022-236024</meta:user-defined>
    <meta:user-defined meta:name="OVERHEIDop.versieInformatie"/>
  </office:meta>
</office:document-meta>
</file>