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15 te Nijmegen: verwijderen van asbest - bron M3 en M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- bron M3 en M4 (Hackfor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2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E91B03-475D-45AD-AD56-987F71763915" xlink:type="simple">http://www.nijmegen.nl/vergunningpagina/?guid=55E91B03-475D-45AD-AD56-987F717639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15 te Nijmegen: verwijderen van asbest - bron M3 en M4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21</meta:user-defined>
    <meta:user-defined meta:name="OVERHEIDop.GmbID/DC.identifier">gmb-2022-236021</meta:user-defined>
    <meta:user-defined meta:name="OVERHEIDop.versieInformatie"/>
  </office:meta>
</office:document-meta>
</file>