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51 te Nijmegen: verwijderen van asbest - bron 1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- bron 1 in de keuken (Jacob van Campenstraat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28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9FF262-B939-4CD5-8979-F662A39523F9" xlink:type="simple">http://www.nijmegen.nl/vergunningpagina/?guid=839FF262-B939-4CD5-8979-F662A39523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51 te Nijmegen: verwijderen van asbest - bron 1 in de keuken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18</meta:user-defined>
    <meta:user-defined meta:name="OVERHEIDop.GmbID/DC.identifier">gmb-2022-236018</meta:user-defined>
    <meta:user-defined meta:name="OVERHEIDop.versieInformatie"/>
  </office:meta>
</office:document-meta>
</file>