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Sieboldstraat 6 2315H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4599</text:p>
            <text:p text:style-name="common-al">Ingekomen: 03-04-2022 00:00</text:p>
            <text:p text:style-name="common-al">Datum besluit: 21-05-2022</text:p>
            <text:p text:style-name="common-al">Locatie: Sieboldstraat 6 2315HN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601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1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1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4599</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Sieboldstraat 6 2315HN Leiden</meta:user-defined>
    <meta:user-defined meta:name="DCTERMS.W3CDTF/DCTERMS.available">2022-06-02</meta:user-defined>
    <meta:user-defined meta:name="DCTERMS.W3CDTF/OVERHEIDop.jaargang">2022</meta:user-defined>
    <meta:user-defined meta:name="OVERHEIDop.externeBijlage">LEIDEN_202204_GFO_ZAKEN_791162_6872911_16490141...|exb-2022-29634</meta:user-defined>
    <meta:user-defined meta:name="OVERHEIDop.publicationIssue">236014</meta:user-defined>
    <meta:user-defined meta:name="OVERHEIDop.GmbID/DC.identifier">gmb-2022-236014</meta:user-defined>
    <meta:user-defined meta:name="OVERHEIDop.versieInformatie"/>
  </office:meta>
</office:document-meta>
</file>