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315, het herontwikkelen van de Acaciaschool en het bouwen van zorgwoningen, Nachtegaalstraat 104-142 te Almelo, 23-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0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27315</meta:user-defined>
    <meta:user-defined meta:name="DCTERMS.abstract">het herontwikkelen van de Acaciaschool en het bouwen van zorgwoningen, Nachtegaalstraat 104-142 te Almelo</meta:user-defined>
    <dc:language>nl</dc:language>
    <meta:user-defined meta:name="OVERHEIDop.locatietype/OVERHEIDop.gebiedsmarkering">Punt</meta:user-defined>
    <meta:user-defined meta:name="DC.title">Verleende omgevingsvergunning reguliere procedure, Z/22/127315, het herontwikkelen van de Acaciaschool en het bouwen van zorgwoningen, Nachtegaalstraat 104-142 te Almelo, 23-05-2022</meta:user-defined>
    <meta:user-defined meta:name="DCTERMS.W3CDTF/DCTERMS.available">2022-05-25</meta:user-defined>
    <meta:user-defined meta:name="DCTERMS.W3CDTF/OVERHEIDop.jaargang">2022</meta:user-defined>
    <meta:user-defined meta:name="OVERHEIDop.publicationIssue">236012</meta:user-defined>
    <meta:user-defined meta:name="OVERHEIDop.GmbID/DC.identifier">gmb-2022-236012</meta:user-defined>
    <meta:user-defined meta:name="OVERHEIDop.versieInformatie"/>
  </office:meta>
</office:document-meta>
</file>