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bestaande schuren voor een nieuwe schuur op locatie Den Hulst 4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het college van burgemeester en wethouders van de gemeente Dalfsen een aanvraag ontvangen voor het vervangen van bestaande schuren voor een nieuwe schuur op het perceel Den Hulst 40 in Nieuwleusen. De aanvraag is geregistreerd onder zaaknummer Z/22/6613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60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n Hulst 40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vangen van bestaande schuren voor een nieuwe schuur op locatie Den Hulst 40 in Nieuwleusen</meta:user-defined>
    <meta:user-defined meta:name="DCTERMS.W3CDTF/DCTERMS.available">2022-05-31</meta:user-defined>
    <meta:user-defined meta:name="DCTERMS.W3CDTF/OVERHEIDop.jaargang">2022</meta:user-defined>
    <meta:user-defined meta:name="OVERHEIDop.publicationIssue">236010</meta:user-defined>
    <meta:user-defined meta:name="OVERHEIDop.GmbID/DC.identifier">gmb-2022-236010</meta:user-defined>
    <meta:user-defined meta:name="OVERHEIDop.versieInformatie"/>
  </office:meta>
</office:document-meta>
</file>