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Van Ostadestraat 208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 Van Ostadestraat 208 , 31-01-2022  t/m 01-02-2022, Locatie: Van Ostadestraat 208-4</text:p>
            <text:p text:style-name="common-al">Looptijd :-- t/m 01-02-2022</text:p>
            <text:p text:style-name="common-al">Verzonden naar aanvrager op: 17-01-2022</text:p>
            <text:p text:style-name="common-al">Kenmerk gemeente: Z/22/19952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199521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601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01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01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1995212</meta:user-defined>
    <meta:user-defined meta:name="DCTERMS.abstract">TVM, Van Ostadestraat 208 , 31-01-2022 t/m 01-02-2022, Van Ostadestraat 208-4</meta:user-defined>
    <dc:language>nl</dc:language>
    <meta:user-defined meta:name="OVERHEIDop.locatietype/OVERHEIDop.gebiedsmarkering">Punt</meta:user-defined>
    <meta:user-defined meta:name="DC.title">Besluit apv vergunning Verleend Van Ostadestraat 208-4</meta:user-defined>
    <meta:user-defined meta:name="DCTERMS.W3CDTF/DCTERMS.available">2022-01-20</meta:user-defined>
    <meta:user-defined meta:name="DCTERMS.W3CDTF/OVERHEIDop.jaargang">2022</meta:user-defined>
    <meta:user-defined meta:name="OVERHEIDop.publicationIssue">23601</meta:user-defined>
    <meta:user-defined meta:name="OVERHEIDop.GmbID/DC.identifier">gmb-2022-23601</meta:user-defined>
    <meta:user-defined meta:name="OVERHEIDop.versieInformatie"/>
  </office:meta>
</office:document-meta>
</file>