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ructureren van een pand t.b.v. 24-uurs zorg aan Gildekamp 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Cuijk </text:span>
          </text:p>
            <text:list text:style-name="id1-3-2-1-1-4">
              <text:list-item text:style-override="id1-3-2-1-1-4-1">
                <text:number>•</text:number>
                <text:p text:style-name="al">Gildekamp 8 – het herstructureren van een pand t.b.v. 24-uurs zorg (bouwen). Ingekomen 13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structureren van een pand t.b.v. 24-uurs zorg aan Gildekamp 8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98</meta:user-defined>
    <meta:user-defined meta:name="OVERHEIDop.GmbID/DC.identifier">gmb-2022-235998</meta:user-defined>
    <meta:user-defined meta:name="OVERHEIDop.versieInformatie"/>
  </office:meta>
</office:document-meta>
</file>