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Burg Middelberglaan 75, 2721D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mei 2022 een besluit verzonden op de aanvraag met zaaknummer 2022-032868 voor het plaatsen van een dakkapel op het voordakvlak op de locatie Burg Middelberglaan 75, 2721D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9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Burg Middelberglaan 75, 2721D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Burg Middelberglaan 75, 2721DZ Zoeter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97</meta:user-defined>
    <meta:user-defined meta:name="OVERHEIDop.GmbID/DC.identifier">gmb-2022-235997</meta:user-defined>
    <meta:user-defined meta:name="OVERHEIDop.versieInformatie"/>
  </office:meta>
</office:document-meta>
</file>