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xpositie Hollands Waterlinie 1-6 t/m 1-8 Nieuwkoop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toestemming is verleend voor het plaatsen van de Expositie Hollandse Waterlinie, van 1 juni tot en met 1 augustus 2022 – verzonden 25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9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plaatsen van Expositie Hollands Waterlinie 1-6 t/m 1-8 Nieuwkoop, Reghthuysplein</meta:user-defined>
    <meta:user-defined meta:name="DCTERMS.W3CDTF/DCTERMS.available">2022-05-25</meta:user-defined>
    <meta:user-defined meta:name="DCTERMS.W3CDTF/OVERHEIDop.jaargang">2022</meta:user-defined>
    <meta:user-defined meta:name="OVERHEIDop.externeBijlage">Plattegrond|exb-2022-29630</meta:user-defined>
    <meta:user-defined meta:name="OVERHEIDop.publicationIssue">235989</meta:user-defined>
    <meta:user-defined meta:name="OVERHEIDop.GmbID/DC.identifier">gmb-2022-235989</meta:user-defined>
    <meta:user-defined meta:name="OVERHEIDop.versieInformatie"/>
  </office:meta>
</office:document-meta>
</file>