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xtra opslagcapaciteit aan Wim de Körverstraat 3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Boxmeer </text:span>
          </text:p>
            <text:list text:style-name="id1-3-2-1-1-4">
              <text:list-item text:style-override="id1-3-2-1-1-4-1">
                <text:number>•</text:number>
                <text:p text:style-name="al">Wim de Körverstraat 35 – het realiseren van extra opslagcapaciteit (milieuneutraal veranderen). Ingekomen 13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9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xtra opslagcapaciteit aan Wim de Körverstraat 35 te Box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86</meta:user-defined>
    <meta:user-defined meta:name="OVERHEIDop.GmbID/DC.identifier">gmb-2022-235986</meta:user-defined>
    <meta:user-defined meta:name="OVERHEIDop.versieInformatie"/>
  </office:meta>
</office:document-meta>
</file>