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Leigraafseweg ongenummerd (kadastraal bekend gemeente Valburg, sectie F, nummers 2468 en 2469) en Randwijkse Rijndijk, Randwijk</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Overbetuwe een aanvraag ontvangen voor het verstoken van snoeihout. De aanvraag betreft:</text:p>
            <text:p text:style-name="common-al">
            <text:span text:style-name="nadrukvet">Locatie: </text:span>Leigraafseweg ongenummerd (kadastraal bekend gemeente Valburg, sectie F, nummers 2468 en 2469) en Randwijkse Rijndijk, Randwijk</text:p>
            <text:p text:style-name="common-al">
            <text:span text:style-name="nadrukvet">Zaaknummer:</text:span>STO-22-0967</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59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ookontheffing Leigraafseweg ongenummerd (kadastraal bekend gemeente Valburg, sectie F, nummers 2468 en 2469) en Randwijkse Rijndijk, Randwijk</meta:user-defined>
    <meta:user-defined meta:name="DCTERMS.W3CDTF/DCTERMS.available">2022-05-25</meta:user-defined>
    <meta:user-defined meta:name="DCTERMS.W3CDTF/OVERHEIDop.jaargang">2022</meta:user-defined>
    <meta:user-defined meta:name="OVERHEIDop.publicationIssue">235985</meta:user-defined>
    <meta:user-defined meta:name="OVERHEIDop.GmbID/DC.identifier">gmb-2022-235985</meta:user-defined>
    <meta:user-defined meta:name="OVERHEIDop.versieInformatie"/>
  </office:meta>
</office:document-meta>
</file>