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Weertsweg 11</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melding ontvangen voor een melding activiteitenbesluit voor het bouwen van twee opslagloodsen voor foerage waarvoor geen vergunningplicht geldt op de locatie Weertsweg 11. De melding is geregistreerd onder zaaknummer Z/22/023394.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598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8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8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Weertsweg 11</meta:user-defined>
    <meta:user-defined meta:name="DCTERMS.W3CDTF/DCTERMS.available">2022-05-25</meta:user-defined>
    <meta:user-defined meta:name="DCTERMS.W3CDTF/OVERHEIDop.jaargang">2022</meta:user-defined>
    <meta:user-defined meta:name="OVERHEIDop.publicationIssue">235983</meta:user-defined>
    <meta:user-defined meta:name="OVERHEIDop.GmbID/DC.identifier">gmb-2022-235983</meta:user-defined>
    <meta:user-defined meta:name="OVERHEIDop.versieInformatie"/>
  </office:meta>
</office:document-meta>
</file>