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Dijkweg 1 het realiseren van een nieuwe entree en vernieuwen van het muse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Dijkweg 1 OV20220464 het realiseren van een nieuwe entree en vernieuwen van het museum (13-05-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97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7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7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indeloopen, Dijkweg 1 het realiseren van een nieuwe entree en vernieuwen van het museum</meta:user-defined>
    <meta:user-defined meta:name="DCTERMS.W3CDTF/DCTERMS.available">2022-05-27</meta:user-defined>
    <meta:user-defined meta:name="DCTERMS.W3CDTF/OVERHEIDop.jaargang">2022</meta:user-defined>
    <meta:user-defined meta:name="OVERHEIDop.publicationIssue">235977</meta:user-defined>
    <meta:user-defined meta:name="OVERHEIDop.GmbID/DC.identifier">gmb-2022-235977</meta:user-defined>
    <meta:user-defined meta:name="OVERHEIDop.versieInformatie"/>
  </office:meta>
</office:document-meta>
</file>