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xti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Z/22/022981 voor een omgevingsvergunning voor het uitbreiden van een bedrijfspand op de locatie Textielstraat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59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extielstraat 28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975</meta:user-defined>
    <meta:user-defined meta:name="OVERHEIDop.GmbID/DC.identifier">gmb-2022-235975</meta:user-defined>
    <meta:user-defined meta:name="OVERHEIDop.versieInformatie"/>
  </office:meta>
</office:document-meta>
</file>