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de parkeerplaats nabij Burgemeester Palingstraat 17-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nabij Burgemeester Palingstraat 17-19 Alkmaar:</text:span> plaatsen van een container</text:p>
            <text:p text:style-name="common-al">Zaaknummer: 000032742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9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97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7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7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2742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container aan de parkeerplaats nabij Burgemeester Palingstraat 17-19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971</meta:user-defined>
    <meta:user-defined meta:name="OVERHEIDop.GmbID/DC.identifier">gmb-2022-235971</meta:user-defined>
    <meta:user-defined meta:name="OVERHEIDop.versieInformatie"/>
  </office:meta>
</office:document-meta>
</file>