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paardenbak op locatie Achterkampweg 1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2 heeft het college van burgemeester en wethouders van de gemeente Dalfsen een aanvraag ontvangen voor het aanleggen van een paardenbak op het perceel Achterkampweg 16 in Lemelerveld. De aanvraag is geregistreerd onder zaaknummer Z/22/661386. De aanvraag betreft de volgende activiteit(en):</text:p>
            <text:list text:style-name="id1-3-2-1-1-3">
              <text:list-item text:style-override="id1-3-2-1-1-3-1">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596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6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Achterkampweg 16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aanleggen van een paardenbak op locatie Achterkampweg 16 in Lemelerveld</meta:user-defined>
    <meta:user-defined meta:name="DCTERMS.W3CDTF/DCTERMS.available">2022-05-31</meta:user-defined>
    <meta:user-defined meta:name="DCTERMS.W3CDTF/OVERHEIDop.jaargang">2022</meta:user-defined>
    <meta:user-defined meta:name="OVERHEIDop.publicationIssue">235967</meta:user-defined>
    <meta:user-defined meta:name="OVERHEIDop.GmbID/DC.identifier">gmb-2022-235967</meta:user-defined>
    <meta:user-defined meta:name="OVERHEIDop.versieInformatie"/>
  </office:meta>
</office:document-meta>
</file>