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kampeerontheffing  - recreatief overnacht d.d. 27 op 28 mei 2022 - Fort aan de Buu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recreatief overnachten/kamperen</text:p>
            <text:p text:style-name="common-al">Locatie: Fort aan de Buursteeg</text:p>
            <text:p text:style-name="common-al">Datum: 27 op 28 mei 2022</text:p>
            <text:p text:style-name="common-al">Aanvrager: Grebbelinie Bezoekerscentrum</text:p>
            <text:p text:style-name="common-al">Verzenddatum: 23 me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59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Renswoude - Verleende kampeerontheffing  - recreatief overnacht d.d. 27 op 28 mei 2022 - Fort aan de Buurste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66</meta:user-defined>
    <meta:user-defined meta:name="OVERHEIDop.GmbID/DC.identifier">gmb-2022-235966</meta:user-defined>
    <meta:user-defined meta:name="OVERHEIDop.versieInformatie"/>
  </office:meta>
</office:document-meta>
</file>