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6, 66A, 66B, 66 001 t/m 004, 101 t/m 112, 201 t/m 209 het verbouwen van het pand in strijd met het bestemmingsplan (wijziging verleende vergunning OV20190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66, 66A, 66B, 66 001 t/m 004, 101 t/m 112, 201 t/m 209 OV20220463 het verbouwen van het pand in strijd met het bestemmingsplan (wijziging verleende vergunning OV20190697) (13-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Witmarsum, Arumerweg 66, 66A, 66B, 66 001 t/m 004, 101 t/m 112, 201 t/m 209 het verbouwen van het pand in strijd met het bestemmingsplan (wijziging verleende vergunning OV20190697)</meta:user-defined>
    <meta:user-defined meta:name="DCTERMS.W3CDTF/DCTERMS.available">2022-05-27</meta:user-defined>
    <meta:user-defined meta:name="DCTERMS.W3CDTF/OVERHEIDop.jaargang">2022</meta:user-defined>
    <meta:user-defined meta:name="OVERHEIDop.publicationIssue">235964</meta:user-defined>
    <meta:user-defined meta:name="OVERHEIDop.GmbID/DC.identifier">gmb-2022-235964</meta:user-defined>
    <meta:user-defined meta:name="OVERHEIDop.versieInformatie"/>
  </office:meta>
</office:document-meta>
</file>