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72 Ingekomen omgevingsvergunning - Warande, Parnassialaan Kadastraal perceelnummer 14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5-2022</text:p>
            <text:p text:style-name="common-al"/>
            <text:p text:style-name="common-al">Dossierlocatie: <text:span text:style-name="nadrukvet">Warande, Parnassialaan Kadastraal perceelnummer 1415A</text:span></text:p>
            <text:p text:style-name="common-al"/>
            <text:p text:style-name="common-al">Dossiernummer: 6672</text:p>
            <text:p text:style-name="common-al"/>
            <text:p text:style-name="common-al">Dossieromschrijving: aanbrengen grond t.b.v. dempen deel van de Zeearendtocht en het aanleggen van rijban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2</meta:user-defined>
    <meta:user-defined meta:name="DCTERMS.abstract">aanbrengen grond t.b.v. dempen deel van de Zeearendtocht en het aanleggen van rijbanen</meta:user-defined>
    <dc:language>nl</dc:language>
    <meta:user-defined meta:name="OVERHEIDop.locatietype/OVERHEIDop.gebiedsmarkering">Punt</meta:user-defined>
    <meta:user-defined meta:name="DC.title">6672 Ingekomen omgevingsvergunning - Warande, Parnassialaan Kadastraal perceelnummer 1415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58</meta:user-defined>
    <meta:user-defined meta:name="OVERHEIDop.GmbID/DC.identifier">gmb-2022-235958</meta:user-defined>
    <meta:user-defined meta:name="OVERHEIDop.versieInformatie"/>
  </office:meta>
</office:document-meta>
</file>