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aan de Oude Kanaaldijk bij Vlieland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 Kanaaldijk bij Vlielandbrug Alkmaar:</text:span> inrichten van een bouwplaats</text:p>
            <text:p text:style-name="common-al">Zaaknummer: 00003022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2283</meta:user-defined>
    <dc:language>nl</dc:language>
    <meta:user-defined meta:name="OVERHEIDop.locatietype/OVERHEIDop.gebiedsmarkering">Weg</meta:user-defined>
    <meta:user-defined meta:name="DC.title">Toestemming voor het inrichten van een bouwplaats aan de Oude Kanaaldijk bij Vlielandbrug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56</meta:user-defined>
    <meta:user-defined meta:name="OVERHEIDop.GmbID/DC.identifier">gmb-2022-235956</meta:user-defined>
    <meta:user-defined meta:name="OVERHEIDop.versieInformatie"/>
  </office:meta>
</office:document-meta>
</file>