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51 te Nijmegen: verwijderen van asbest - bron 1 in 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2</text:p>
            <text:p text:style-name="common-al">
            <text:span text:style-name="nadrukvet">Omschrijving: </text:span>verwijderen van asbest - bron 1 in de keuken (Jacob van Campenstraat 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28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39FF262-B939-4CD5-8979-F662A39523F9" xlink:type="simple">http://www.nijmegen.nl/vergunningpagina/?guid=839FF262-B939-4CD5-8979-F662A39523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95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cob van Campenstraat 51 te Nijmegen: verwijderen van asbest - bron 1 in de keuken - meldingen - Melding ontva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51</meta:user-defined>
    <meta:user-defined meta:name="OVERHEIDop.GmbID/DC.identifier">gmb-2022-235951</meta:user-defined>
    <meta:user-defined meta:name="OVERHEIDop.versieInformatie"/>
  </office:meta>
</office:document-meta>
</file>