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Mr. H.F. de Boerlaan 148 7411AM Deventer, [DVT00C02761] Deventer C 276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320</text:p>
            <text:p text:style-name="common-al">Ingekomen: 17-05-2022</text:p>
            <text:p text:style-name="common-al">Locatie: Mr. H.F. de Boerlaan 148 7411AM Deventer, [DVT00C02761] Deventer C 2761.</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594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4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4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320</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Mr. H.F. de Boerlaan 148 7411AM Deventer, [DVT00C02761] Deventer C 2761.</meta:user-defined>
    <meta:user-defined meta:name="DCTERMS.W3CDTF/DCTERMS.available">2022-05-25</meta:user-defined>
    <meta:user-defined meta:name="DCTERMS.W3CDTF/OVERHEIDop.jaargang">2022</meta:user-defined>
    <meta:user-defined meta:name="OVERHEIDop.publicationIssue">235946</meta:user-defined>
    <meta:user-defined meta:name="OVERHEIDop.GmbID/DC.identifier">gmb-2022-235946</meta:user-defined>
    <meta:user-defined meta:name="OVERHEIDop.versieInformatie"/>
  </office:meta>
</office:document-meta>
</file>