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6 Ingekomen omgevingsvergunning - kadastrale sectie A247 (De Olmen kavel 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8-5-2022</text:p>
            <text:p text:style-name="common-al"/>
            <text:p text:style-name="common-al">Dossierlocatie: <text:span text:style-name="nadrukvet">kadastrale sectie A247 (De Olmen kavel 247)</text:span></text:p>
            <text:p text:style-name="common-al"/>
            <text:p text:style-name="common-al">Dossiernummer: 6636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636 Ingekomen omgevingsvergunning - kadastrale sectie A247 (De Olmen kavel 247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42</meta:user-defined>
    <meta:user-defined meta:name="OVERHEIDop.GmbID/DC.identifier">gmb-2022-235942</meta:user-defined>
    <meta:user-defined meta:name="OVERHEIDop.versieInformatie"/>
  </office:meta>
</office:document-meta>
</file>