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toilet en schaftwagen aan de Egelenburgerlaa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gelenburgerlaan 25 Alkmaar:</text:span> plaatsen van een container, toilet en schaftwagen</text:p>
            <text:p text:style-name="common-al">Zaaknummer: 0000326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6237</meta:user-defined>
    <dc:language>nl</dc:language>
    <meta:user-defined meta:name="OVERHEIDop.locatietype/OVERHEIDop.gebiedsmarkering">Adres</meta:user-defined>
    <meta:user-defined meta:name="DC.title">Toestemming voor het plaatsen van een container, toilet en schaftwagen aan de Egelenburgerlaan 25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8</meta:user-defined>
    <meta:user-defined meta:name="OVERHEIDop.GmbID/DC.identifier">gmb-2022-235938</meta:user-defined>
    <meta:user-defined meta:name="OVERHEIDop.versieInformatie"/>
  </office:meta>
</office:document-meta>
</file>