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0 H en 10 F te Nijmegen: verlengen van de activiteitg handelen in strijd met regels RO W.Z16.002694.0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verlengen van de activiteitg handelen in strijd met regels RO W.Z16.002694.01 (Waalbandijk 10 H en 10 F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2646.01</text:p>
            <text:p text:style-name="common-al">
            <text:span text:style-name="nadrukvet">Product: </text:span>omgevingsvergunning</text:p>
            <text:p text:style-name="common-al">
            <text:span text:style-name="nadrukvet">Ontvangst: </text:span>28-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5-2022</text:p>
            <text:p text:style-name="common-al">
            <text:span text:style-name="nadrukvet">Definitieve beschikking ter inzage gelegd: </text:span>25-05-2022</text:p>
            <text:p text:style-name="common-al">
            <text:span text:style-name="nadrukvet">Einddatum bezwaartermijn: </text:span>04-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mei 2022 tot en met 4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C66D96-C6AB-42B6-9F91-E512E0CC5D54" xlink:type="simple">http://www.nijmegen.nl/vergunningpagina/?guid=57C66D96-C6AB-42B6-9F91-E512E0CC5D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92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2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2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Waalbandijk 10 H en 10 F te Nijmegen: verlengen van de activiteitg handelen in strijd met regels RO W.Z16.002694.01 - omgevingsvergunning - Vergunning verleend</meta:user-defined>
    <meta:user-defined meta:name="DCTERMS.W3CDTF/DCTERMS.available">2022-05-25</meta:user-defined>
    <meta:user-defined meta:name="DCTERMS.W3CDTF/OVERHEIDop.jaargang">2022</meta:user-defined>
    <meta:user-defined meta:name="OVERHEIDop.publicationIssue">235923</meta:user-defined>
    <meta:user-defined meta:name="OVERHEIDop.GmbID/DC.identifier">gmb-2022-235923</meta:user-defined>
    <meta:user-defined meta:name="OVERHEIDop.versieInformatie"/>
  </office:meta>
</office:document-meta>
</file>