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04 Ingekomen omgevingsvergunning - kadastrale sectie M9517, 9519, 9520, 9521, 9541, 9813 (Duin en 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5-2022</text:p>
            <text:p text:style-name="common-al"/>
            <text:p text:style-name="common-al">Dossierlocatie: <text:span text:style-name="nadrukvet">kadastrale sectie M9517, 9519, 9520, 9521, 9541, 9813 (Duin en Water)</text:span></text:p>
            <text:p text:style-name="common-al"/>
            <text:p text:style-name="common-al">Dossiernummer: 6604</text:p>
            <text:p text:style-name="common-al"/>
            <text:p text:style-name="common-al">Dossieromschrijving: oprichten van 5 vrijstaande woningen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04</meta:user-defined>
    <meta:user-defined meta:name="DCTERMS.abstract">oprichten van 5 vrijstaande woningen (wijzigingsaanvraag)</meta:user-defined>
    <dc:language>nl</dc:language>
    <meta:user-defined meta:name="OVERHEIDop.locatietype/OVERHEIDop.gebiedsmarkering">Punt</meta:user-defined>
    <meta:user-defined meta:name="DC.title">6604 Ingekomen omgevingsvergunning - kadastrale sectie M9517, 9519, 9520, 9521, 9541, 9813 (Duin en Water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21</meta:user-defined>
    <meta:user-defined meta:name="OVERHEIDop.GmbID/DC.identifier">gmb-2022-235921</meta:user-defined>
    <meta:user-defined meta:name="OVERHEIDop.versieInformatie"/>
  </office:meta>
</office:document-meta>
</file>