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estraat 134 te Nijmegen: plaatsen van nieuwe gevelreclame en herplaatsing geneesmiddelenautomaat in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plaatsen van nieuwe gevelreclame en herplaatsing geneesmiddelenautomaat in gevel (Symfoniestraat 134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3743.01</text:p>
            <text:p text:style-name="common-al">
            <text:span text:style-name="nadrukvet">Product: </text:span>omgevingsvergunning</text:p>
            <text:p text:style-name="common-al">
            <text:span text:style-name="nadrukvet">Ontvangst: </text:span>05-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59FC97-B0C4-4840-AC25-F627ECE3A3F2" xlink:type="simple">http://www.nijmegen.nl/vergunningpagina/?guid=2C59FC97-B0C4-4840-AC25-F627ECE3A3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91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1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ymfoniestraat 134 te Nijmegen: plaatsen van nieuwe gevelreclame en herplaatsing geneesmiddelenautomaat in gevel - omgevingsvergunning - Aanvraag ontvangen</meta:user-defined>
    <meta:user-defined meta:name="DCTERMS.W3CDTF/DCTERMS.available">2022-05-25</meta:user-defined>
    <meta:user-defined meta:name="DCTERMS.W3CDTF/OVERHEIDop.jaargang">2022</meta:user-defined>
    <meta:user-defined meta:name="OVERHEIDop.publicationIssue">235914</meta:user-defined>
    <meta:user-defined meta:name="OVERHEIDop.GmbID/DC.identifier">gmb-2022-235914</meta:user-defined>
    <meta:user-defined meta:name="OVERHEIDop.versieInformatie"/>
  </office:meta>
</office:document-meta>
</file>