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mar Bergmanpark 16 te Nijmegen: plaatsen van naamsticker aan voorzijde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2</text:p>
            <text:p text:style-name="common-al">
            <text:span text:style-name="nadrukvet">Omschrijving: </text:span>plaatsen van naamsticker aan voorzijde van een woning (Ingmar Bergmanpark 16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4251.01</text:p>
            <text:p text:style-name="common-al">
            <text:span text:style-name="nadrukvet">Product: </text:span>omgevingsvergunning</text:p>
            <text:p text:style-name="common-al">
            <text:span text:style-name="nadrukvet">Ontvangst: </text:span>19-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5367A3B-7CA5-4A63-9FF0-2D846CD0BA53" xlink:type="simple">http://www.nijmegen.nl/vergunningpagina/?guid=F5367A3B-7CA5-4A63-9FF0-2D846CD0BA5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90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0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0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Ingmar Bergmanpark 16 te Nijmegen: plaatsen van naamsticker aan voorzijde van een woning - omgevingsvergunning - Aanvraag ontvangen</meta:user-defined>
    <meta:user-defined meta:name="DCTERMS.W3CDTF/DCTERMS.available">2022-05-25</meta:user-defined>
    <meta:user-defined meta:name="DCTERMS.W3CDTF/OVERHEIDop.jaargang">2022</meta:user-defined>
    <meta:user-defined meta:name="OVERHEIDop.publicationIssue">235904</meta:user-defined>
    <meta:user-defined meta:name="OVERHEIDop.GmbID/DC.identifier">gmb-2022-235904</meta:user-defined>
    <meta:user-defined meta:name="OVERHEIDop.versieInformatie"/>
  </office:meta>
</office:document-meta>
</file>