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extra verdieping met een dakkapel op het voordakvlak op de woning, Doorzwin 3322, 1788ND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oorzwin 3322, 1788ND Julianadorp: het plaatsen van een extra verdieping met een dakkapel op het voordakvlak op de woning</text:p>
            <text:p text:style-name="common-al">Verzenddatum: 23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590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0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0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extra verdieping met dakkapel op het voordakvlak op de woni op locatie Doorzwin 3322, 1788ND Julianadorp</meta:user-defined>
    <dc:language>nl</dc:language>
    <meta:user-defined meta:name="OVERHEIDop.locatietype/OVERHEIDop.gebiedsmarkering">Punt</meta:user-defined>
    <meta:user-defined meta:name="DC.title">Verlenen omgevingsvergunning plaatsen van een extra verdieping met een dakkapel op het voordakvlak op de woning, Doorzwin 3322, 1788ND Julianadorp</meta:user-defined>
    <meta:user-defined meta:name="DCTERMS.W3CDTF/DCTERMS.available">2022-06-03</meta:user-defined>
    <meta:user-defined meta:name="DCTERMS.W3CDTF/OVERHEIDop.jaargang">2022</meta:user-defined>
    <meta:user-defined meta:name="OVERHEIDop.publicationIssue">235902</meta:user-defined>
    <meta:user-defined meta:name="OVERHEIDop.GmbID/DC.identifier">gmb-2022-235902</meta:user-defined>
    <meta:user-defined meta:name="OVERHEIDop.versieInformatie"/>
  </office:meta>
</office:document-meta>
</file>