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ekwerk en het aanleggen van een in-uitrit aan Hammerstraat 8, 8161PH Epe (4406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hekwerk en het aanleggen van een in-uitrit aan Hammerstraat 8, 8161PH Epe. </text:p>
            <text:p text:style-name="common-al">Datum aanvraag:  21-05-2022</text:p>
            <text:p text:style-name="common-al">Zaaknummer : 4406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589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9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9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171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hekwerk en het aanleggen van een in-uitrit aan Hammerstraat 8, 8161PH Epe (440630)</meta:user-defined>
    <meta:user-defined meta:name="DCTERMS.W3CDTF/DCTERMS.available">2022-05-25</meta:user-defined>
    <meta:user-defined meta:name="DCTERMS.W3CDTF/OVERHEIDop.jaargang">2022</meta:user-defined>
    <meta:user-defined meta:name="OVERHEIDop.publicationIssue">235897</meta:user-defined>
    <meta:user-defined meta:name="OVERHEIDop.GmbID/DC.identifier">gmb-2022-235897</meta:user-defined>
    <meta:user-defined meta:name="OVERHEIDop.versieInformatie"/>
  </office:meta>
</office:document-meta>
</file>