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grove den aan Langeweg 28, 8166GT Emst (44089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grove den aan Langeweg 28, 8166GT Emst. </text:p>
            <text:p text:style-name="common-al">Datum aanvraag:  21-05-2022</text:p>
            <text:p text:style-name="common-al">Zaaknummer : 44089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589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9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9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4172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grove den aan Langeweg 28, 8166GT Emst (440893)</meta:user-defined>
    <meta:user-defined meta:name="DCTERMS.W3CDTF/DCTERMS.available">2022-05-25</meta:user-defined>
    <meta:user-defined meta:name="DCTERMS.W3CDTF/OVERHEIDop.jaargang">2022</meta:user-defined>
    <meta:user-defined meta:name="OVERHEIDop.publicationIssue">235891</meta:user-defined>
    <meta:user-defined meta:name="OVERHEIDop.GmbID/DC.identifier">gmb-2022-235891</meta:user-defined>
    <meta:user-defined meta:name="OVERHEIDop.versieInformatie"/>
  </office:meta>
</office:document-meta>
</file>