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straat 10 te Nijmegen: realiseren van een verdieping op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realiseren van een verdieping op de woning (Troelstra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236.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F4B10A-DD14-453E-B72D-F063E514ADBE" xlink:type="simple">http://www.nijmegen.nl/vergunningpagina/?guid=BBF4B10A-DD14-453E-B72D-F063E514AD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8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oelstrastraat 10 te Nijmegen: realiseren van een verdieping op de woning - omgevingsvergunning - Aanvraag ontvangen</meta:user-defined>
    <meta:user-defined meta:name="DCTERMS.W3CDTF/DCTERMS.available">2022-05-25</meta:user-defined>
    <meta:user-defined meta:name="DCTERMS.W3CDTF/OVERHEIDop.jaargang">2022</meta:user-defined>
    <meta:user-defined meta:name="OVERHEIDop.publicationIssue">235890</meta:user-defined>
    <meta:user-defined meta:name="OVERHEIDop.GmbID/DC.identifier">gmb-2022-235890</meta:user-defined>
    <meta:user-defined meta:name="OVERHEIDop.versieInformatie"/>
  </office:meta>
</office:document-meta>
</file>