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bouwen van een paardenstal aan Schaverenseweg 3, 8166JN Emst(438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paardenstal aan Schaverenseweg 3, 8166JN Emst.</text:p>
            <text:p text:style-name="common-al">Datum aanvraag:  18-05-2022</text:p>
            <text:p text:style-name="common-al">Zaaknummer : 4380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8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7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bouwen van een paardenstal aan Schaverenseweg 3, 8166JN Emst(438035)</meta:user-defined>
    <meta:user-defined meta:name="DCTERMS.W3CDTF/DCTERMS.available">2022-05-25</meta:user-defined>
    <meta:user-defined meta:name="DCTERMS.W3CDTF/OVERHEIDop.jaargang">2022</meta:user-defined>
    <meta:user-defined meta:name="OVERHEIDop.publicationIssue">235885</meta:user-defined>
    <meta:user-defined meta:name="OVERHEIDop.GmbID/DC.identifier">gmb-2022-235885</meta:user-defined>
    <meta:user-defined meta:name="OVERHEIDop.versieInformatie"/>
  </office:meta>
</office:document-meta>
</file>