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2 te Nijmegen: brandveilig gebruik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brandveilig gebruik bouwwerk (Daniëlsweg 4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231.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B2188F-E99F-481B-8C23-7E4A3A8CFD25" xlink:type="simple">http://www.nijmegen.nl/vergunningpagina/?guid=12B2188F-E99F-481B-8C23-7E4A3A8CFD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8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niëlsweg 42 te Nijmegen: brandveilig gebruik bouwwerk - omgevingsvergunning - Aanvraag ontvangen</meta:user-defined>
    <meta:user-defined meta:name="DCTERMS.W3CDTF/DCTERMS.available">2022-05-25</meta:user-defined>
    <meta:user-defined meta:name="DCTERMS.W3CDTF/OVERHEIDop.jaargang">2022</meta:user-defined>
    <meta:user-defined meta:name="OVERHEIDop.publicationIssue">235884</meta:user-defined>
    <meta:user-defined meta:name="OVERHEIDop.GmbID/DC.identifier">gmb-2022-235884</meta:user-defined>
    <meta:user-defined meta:name="OVERHEIDop.versieInformatie"/>
  </office:meta>
</office:document-meta>
</file>