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47 Verleende omgevingsvergunning - Zilverpark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ilverparkkade 5</text:span></text:p>
            <text:p text:style-name="common-al"/>
            <text:p text:style-name="common-al">Dossiernummer: 6147</text:p>
            <text:p text:style-name="common-al"/>
            <text:p text:style-name="common-al">Dossieromschrijving: plaatsen van handelsreclame 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58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7</meta:user-defined>
    <meta:user-defined meta:name="DCTERMS.abstract">plaatsen van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147 Verleende omgevingsvergunning - Zilverparkkade 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83</meta:user-defined>
    <meta:user-defined meta:name="OVERHEIDop.GmbID/DC.identifier">gmb-2022-235883</meta:user-defined>
    <meta:user-defined meta:name="OVERHEIDop.versieInformatie"/>
  </office:meta>
</office:document-meta>
</file>