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Meeboerserf 6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text:span>
          </text:p>
            <text:p text:style-name="common-al">Het college van burgemeester en wethouders maakt op grond van artikel 1.3.1 van het Besluit ruimtelijke ordening bekend dat zij het voornemen heeft om het volgende bestemmingsplan voor te bereiden.</text:p>
            <text:p text:style-name="common-al">
            <text:span text:style-name="nadrukvet">Bestemmingsplan</text:span> <text:span text:style-name="nadrukvet">Meeboerserf 6 Ermelo</text:span></text:p>
            <text:p text:style-name="common-al">Het bestemmingsplan Meeboerserf 6 Ermelo voorziet in een juridisch-planologische regeling om de aanleg van een parkeerterrein en een natuurzone mogelijk te maken op de kadastrale percelen K850, K1727 en K1728.</text:p>
            <text:p text:style-name="common-al">Er liggen nu nog geen stukken over dit bestemmingsplan ter inzage. U kunt daarom nu nog geen zienswijze indienen. </text:p>
            <text:p text:style-name="last-al">In het tweede kwartaal van 2022 zullen wij, op grond van artikel 3.8 Wet ruimtelijke ordening, het ontwerpbestemmingsplan en de daarbij behorende relevante stukken voor een ieder ter inzage leggen. Wij zullen dit van tevoren op de voorgeschreven wijze bekend maken. </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17 mei 2021.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88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8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DC.source">Onbekend</meta:user-defined>
    <meta:user-defined meta:name="OVERHEIDop.referentienummer">02330000126034/02330000027320</meta:user-defined>
    <dc:language>nl</dc:language>
    <meta:user-defined meta:name="OVERHEIDop.locatietype/OVERHEIDop.gebiedsmarkering">Adres</meta:user-defined>
    <meta:user-defined meta:name="DC.title">Bestemmingsplan Meeboerserf 6 Ermelo</meta:user-defined>
    <meta:user-defined meta:name="DCTERMS.W3CDTF/DCTERMS.available">2022-05-25</meta:user-defined>
    <meta:user-defined meta:name="DCTERMS.W3CDTF/OVERHEIDop.jaargang">2022</meta:user-defined>
    <meta:user-defined meta:name="OVERHEIDop.publicationIssue">235880</meta:user-defined>
    <meta:user-defined meta:name="OVERHEIDop.GmbID/DC.identifier">gmb-2022-235880</meta:user-defined>
    <meta:user-defined meta:name="OVERHEIDop.versieInformatie"/>
  </office:meta>
</office:document-meta>
</file>