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reëren van een melkrobotruimte aan Hertenkampsweg 8, 8171PT Vaassen (414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creëren van een melkrobotruimte aan Hertenkampsweg 8, 8171PT Vaassen.Datum besluit:  17-05-2022Zaaknummer:  41455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8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72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creëren van een melkrobotruimte aan Hertenkampsweg 8, 8171PT Vaassen (414559)</meta:user-defined>
    <meta:user-defined meta:name="DCTERMS.W3CDTF/DCTERMS.available">2022-05-25</meta:user-defined>
    <meta:user-defined meta:name="DCTERMS.W3CDTF/OVERHEIDop.jaargang">2022</meta:user-defined>
    <meta:user-defined meta:name="OVERHEIDop.publicationIssue">235879</meta:user-defined>
    <meta:user-defined meta:name="OVERHEIDop.GmbID/DC.identifier">gmb-2022-235879</meta:user-defined>
    <meta:user-defined meta:name="OVERHEIDop.versieInformatie"/>
  </office:meta>
</office:document-meta>
</file>