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2 te Nijmegen: interne verbouwing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interne verbouwing pand (Daniëlsweg 4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4233.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D2AFF5-A257-4724-A7BD-D81F67DE9BF1" xlink:type="simple">http://www.nijmegen.nl/vergunningpagina/?guid=03D2AFF5-A257-4724-A7BD-D81F67DE9B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8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niëlsweg 42 te Nijmegen: interne verbouwing pand - omgevingsvergunning - Aanvraag ontvangen</meta:user-defined>
    <meta:user-defined meta:name="DCTERMS.W3CDTF/DCTERMS.available">2022-05-25</meta:user-defined>
    <meta:user-defined meta:name="DCTERMS.W3CDTF/OVERHEIDop.jaargang">2022</meta:user-defined>
    <meta:user-defined meta:name="OVERHEIDop.publicationIssue">235878</meta:user-defined>
    <meta:user-defined meta:name="OVERHEIDop.GmbID/DC.identifier">gmb-2022-235878</meta:user-defined>
    <meta:user-defined meta:name="OVERHEIDop.versieInformatie"/>
  </office:meta>
</office:document-meta>
</file>