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nabij Vitusdyk 37 (HEE04, K, 531) het dempen van een sloot en het nieuw graven van ee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nabij Vitusdyk 37 (HEE04, K, 531) OV20220462 het dempen van een sloot en het nieuw graven van een sloot (13-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Blauwhuis, nabij Vitusdyk 37 (HEE04, K, 531) het dempen van een sloot en het nieuw graven van een sloot</meta:user-defined>
    <meta:user-defined meta:name="DCTERMS.W3CDTF/DCTERMS.available">2022-05-27</meta:user-defined>
    <meta:user-defined meta:name="DCTERMS.W3CDTF/OVERHEIDop.jaargang">2022</meta:user-defined>
    <meta:user-defined meta:name="OVERHEIDop.publicationIssue">235870</meta:user-defined>
    <meta:user-defined meta:name="OVERHEIDop.GmbID/DC.identifier">gmb-2022-235870</meta:user-defined>
    <meta:user-defined meta:name="OVERHEIDop.versieInformatie"/>
  </office:meta>
</office:document-meta>
</file>