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Oosterdijk 46 E, 1601DB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ei 2022 is een melding ontvangen waarvoor geen vergunningsplicht geldt voor de locatie Oosterdijk 46 E, 1601DB Enkhuizen. De melding is geregistreerd en behandeld onder zaaknummer 2022-001405. De melding betreft:</text:p>
            <text:list text:style-name="id1-3-2-1-1-2">
              <text:list-item text:style-override="id1-3-2-1-1-2-1">
                <text:number>•</text:number>
                <text:p text:style-name="al">verwijderen van asbes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35868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86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86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melding op locatie Oosterdijk 46 E, 1601DB Enkhuizen</meta:user-defined>
    <dc:language>nl</dc:language>
    <meta:user-defined meta:name="OVERHEIDop.locatietype/OVERHEIDop.gebiedsmarkering">Punt</meta:user-defined>
    <meta:user-defined meta:name="DC.title">Kennisgeving melding, Oosterdijk 46 E, 1601DB Enkhuizen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5868</meta:user-defined>
    <meta:user-defined meta:name="OVERHEIDop.GmbID/DC.identifier">gmb-2022-235868</meta:user-defined>
    <meta:user-defined meta:name="OVERHEIDop.versieInformatie"/>
  </office:meta>
</office:document-meta>
</file>