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lengen van de termijn voor de  tijdelijke woonunits op locatie De Hooigraven 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ei 2022 heeft het college van burgemeester en wethouders van de gemeente Dalfsen een aanvraag ontvangen voor het verlengen van de termijn voor de  tijdelijke woonunits op het perceel De Hooigraven 7 in Dalfsen. De aanvraag is geregistreerd onder zaaknummer Z/22/66139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586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6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6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 Hooigraven 7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verlengen van de termijn voor de  tijdelijke woonunits op locatie De Hooigraven 7 in Dalfsen</meta:user-defined>
    <meta:user-defined meta:name="DCTERMS.W3CDTF/DCTERMS.available">2022-05-31</meta:user-defined>
    <meta:user-defined meta:name="DCTERMS.W3CDTF/OVERHEIDop.jaargang">2022</meta:user-defined>
    <meta:user-defined meta:name="OVERHEIDop.publicationIssue">235866</meta:user-defined>
    <meta:user-defined meta:name="OVERHEIDop.GmbID/DC.identifier">gmb-2022-235866</meta:user-defined>
    <meta:user-defined meta:name="OVERHEIDop.versieInformatie"/>
  </office:meta>
</office:document-meta>
</file>